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38%"/>
    </style:style>
    <style:style style:name="P2" style:family="paragraph" style:parent-style-name="Standard" style:master-page-name="Standard">
      <style:paragraph-properties fo:line-height="138%" style:page-number="1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ARD AND TRAIN PRICING</text:span></text:p>
      <text:p text:style-name="P1"><text:span text:style-name="T2">$175/day</text:span></text:p>
      <text:p text:style-name="P1"><text:span text:style-name="T2">$2,999 for 3 weeks including 2 private training sessions and lifetime access to the Puppies in the Wild Course</text:span></text:p>
      <text:p text:style-name="P1"><text:span text:style-name="T2"><text:s/></text:span></text:p>
      <text:p text:style-name="P1">Your dog will be in a loving home environment where they will receive positive, consistent, intensive training that includes multiple mini-training sessions throughout each day. These sessions will be tailored to your individual goals for your dog. <text:s/>A free private training lesson is included at pick up and an <text:span text:style-name="T2">additional </text:span>in-home lesson is included for every 7 days that your dog stays (<text:span text:style-name="T2">$300+ value)</text:span>. A minimum stay of 7 days is required for all first-time clients. We work on a variety of issues during board and train, and it is a great fit for many dogs and puppies, but please understand that not every client is a fit for our board and train program.</text:p>
      <text:p text:style-name="P1"/>
      <text:p text:style-name="P1">During a board and train, you will receive a daily report card as well as lifetime access to training videos of your dog that are customized for you. You will also receive a follow-up email with instructions to make sure you are fully equipped to set your dog up for success when your dog comes home. Daily training sessions are a must to make sure your dog transfers his/her new skills to your home following the board and train. Our goal is to train both YOU and your dog to make sure everyone is set up for success.</text:p>
      <text:p text:style-name="P1"/>
      <text:p text:style-name="P1">All NEW clients must complete a private training lesson or a meet and greet over the phone prior to the start of the board and train to make sure your dog is a good fit.</text:p>
      <text:p text:style-name="P1"><text:span text:style-name="T2"><text:s/>****Your follow-up private in-home session MUST be completed within 72 hours of completing the board and tr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88" meta:character-count="1596" meta:non-whitespace-character-count="1312"/>
    <meta:generator>LibreOfficeDev/6.0.5.2$Linux_X86_64 LibreOffice_project/</meta:generator>
  </office:meta>
</office:document-meta>
</file>